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F1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E4E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F1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9.36625cm" style:use-optimal-column-width="true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35:.$F$39])" table:base-cell-address="Anexo_4_-_Resultado_da_seleção.F4">
          <table:help-message/>
          <table:error-message table:display="true"/>
        </table:content-validation>
        <table:content-validation table:name="val2" table:condition="of:cell-content-is-in-list([.$H$35:.$H$37])" table:base-cell-address="Anexo_4_-_Resultado_da_seleção.H4">
          <table:help-message/>
          <table:error-message table:display="true"/>
        </table:content-validation>
        <table:content-validation table:name="val3" table:condition="of:cell-content-is-in-list([.$I$35:.$I$37])" table:base-cell-address="Anexo_4_-_Resultado_da_seleção.I4">
          <table:help-message/>
          <table:error-message table:display="true"/>
        </table:content-validation>
        <table:content-validation table:name="val4" table:condition="of:cell-content-is-in-list([.$J$35:.$J$42])" table:base-cell-address="Anexo_4_-_Resultado_da_seleção.J4">
          <table:help-message/>
          <table:error-message table:display="true"/>
        </table:content-validation>
      </table:content-validations>
      <table:table table:name="Anexo_4_-_Resultado_da_seleçã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9" table:number-rows-spanned="1" table:style-name="ce11">
            <text:p>Servidores habilitados</text:p>
          </table:table-cell>
          <table:covered-table-cell table:number-columns-repeated="8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Seq</text:p>
          </table:table-cell>
          <table:table-cell office:value-type="string" table:style-name="ce3">
            <text:p>Participantes</text:p>
          </table:table-cell>
          <table:table-cell office:value-type="string" table:style-name="ce3">
            <text:p>SIAPE</text:p>
          </table:table-cell>
          <table:table-cell office:value-type="string" table:style-name="ce3">
            <text:p>Unidade de lotação</text:p>
          </table:table-cell>
          <table:table-cell office:value-type="string" table:style-name="ce3">
            <office:annotation draw:style-name="a0" svg:x="9.34375in" svg:y="0.635416666666667in" svg:width="4.30208333333333in" svg:height="0.447916666666667in">
              <dc:creator/>
              <text:p><text:span text:style-name="T1">UFC:</text:span><text:span text:style-name="T1"/></text:p>
              <text:p><text:span text:style-name="T1">Conforme aprovado na apresentação da proposta inicial</text:span></text:p>
            </office:annotation>
            <text:p>Modalidade do PGD</text:p>
          </table:table-cell>
          <table:table-cell office:value-type="string" table:style-name="ce3">
            <text:p>Pontuação em ordem descrescente (Parte 2)</text:p>
          </table:table-cell>
          <table:table-cell office:value-type="string" table:style-name="ce3">
            <text:p>Apto a participar do PGD? Sim ou Não.</text:p>
            <text:p>(Parte 1 e 2)</text:p>
          </table:table-cell>
          <table:table-cell office:value-type="string" table:style-name="ce3">
            <text:p>Priorizado para participar no PGD? Sim ou Não.</text:p>
            <text:p>(Parte 3)</text:p>
          </table:table-cell>
          <table:table-cell office:value-type="string" table:style-name="ce3">
            <text:p>Critério de desempate aplicado (apenas para servidores empatados nas 3 Partes)<text:span text:style-name="T2">1</text:span>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4">
            <text:p>Debora Ramos Batista</text:p>
          </table:table-cell>
          <table:table-cell office:value-type="float" office:value="3060486" table:style-name="ce4">
            <text:p>3060486</text:p>
          </table:table-cell>
          <table:table-cell office:value-type="string" table:style-name="ce4">
            <text:p>PRAE / PRO-REITORIA DE ASSUNTOS ESTUDANTIS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Sim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4">
            <text:p>Gleiciane Viana Gomes</text:p>
          </table:table-cell>
          <table:table-cell office:value-type="float" office:value="2103210" table:style-name="ce4">
            <text:p>2103210</text:p>
          </table:table-cell>
          <table:table-cell office:value-type="string" table:style-name="ce4">
            <text:p>PRAE / CASE / DIVISAO DE BENEFICIOS E MORADIA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Sim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4">
            <text:p>Isabelle Silva Leao</text:p>
          </table:table-cell>
          <table:table-cell office:value-type="float" office:value="1197718" table:style-name="ce4">
            <text:p>1197718</text:p>
          </table:table-cell>
          <table:table-cell office:value-type="string" table:style-name="ce4">
            <text:p>PRAE / CASE / DIVISAO DE BENEFICIOS E MORADIA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Sim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4" table:style-name="ce4">
            <text:p>4</text:p>
          </table:table-cell>
          <table:table-cell office:value-type="string" table:style-name="ce4">
            <text:p>Ivana Nogueira Fernandes Dantas</text:p>
          </table:table-cell>
          <table:table-cell office:value-type="float" office:value="1995156" table:style-name="ce4">
            <text:p>1995156</text:p>
          </table:table-cell>
          <table:table-cell office:value-type="string" table:style-name="ce4">
            <text:p>PRAE / COORD DE RESTAURANTE UNIVERSITARIO<text:s/>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Sim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5" table:style-name="ce4">
            <text:p>5</text:p>
          </table:table-cell>
          <table:table-cell office:value-type="string" table:style-name="ce4">
            <text:p>Marcela Rocha Studart Gurgel</text:p>
          </table:table-cell>
          <table:table-cell office:value-type="float" office:value="3085625" table:style-name="ce4">
            <text:p>3085625</text:p>
          </table:table-cell>
          <table:table-cell office:value-type="string" table:style-name="ce4">
            <text:p>PRAE / CASE / DIVISAO DE BENEFICIOS E MORADIA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Sim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6" table:style-name="ce4">
            <text:p>6</text:p>
          </table:table-cell>
          <table:table-cell office:value-type="string" table:style-name="ce4">
            <text:p>Maria Claudia Mont Alverne Camara</text:p>
          </table:table-cell>
          <table:table-cell office:value-type="float" office:value="1165417" table:style-name="ce4">
            <text:p>1165417</text:p>
          </table:table-cell>
          <table:table-cell office:value-type="string" table:style-name="ce4">
            <text:p>PRAE / COORDENADORIA DE ASS ESTUDANTIL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Sim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7" table:style-name="ce4">
            <text:p>7</text:p>
          </table:table-cell>
          <table:table-cell office:value-type="string" table:style-name="ce4">
            <text:p>Mauricio Amorim Gurgel Do Amaral</text:p>
          </table:table-cell>
          <table:table-cell office:value-type="float" office:value="2302216" table:style-name="ce4">
            <text:p>2302216</text:p>
          </table:table-cell>
          <table:table-cell office:value-type="string" table:style-name="ce4">
            <text:p>PRAE / ASSESSORIA ADMINISTRATIVA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Sim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8" table:style-name="ce4">
            <text:p>8</text:p>
          </table:table-cell>
          <table:table-cell office:value-type="string" table:style-name="ce4">
            <text:p>Natalia Lopes Vasconcelos</text:p>
          </table:table-cell>
          <table:table-cell office:value-type="float" office:value="1872895" table:style-name="ce4">
            <text:p>1872895</text:p>
          </table:table-cell>
          <table:table-cell office:value-type="string" table:style-name="ce4">
            <text:p>PRAE / CRU / DIVISAO DE NUTRICAO E ALIMENTACAO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Sim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9" table:style-name="ce4">
            <text:p>9</text:p>
          </table:table-cell>
          <table:table-cell office:value-type="string" table:style-name="ce4">
            <text:p>Monica Maria Vasconcelos Freire</text:p>
          </table:table-cell>
          <table:table-cell office:value-type="float" office:value="289892" table:style-name="ce4">
            <text:p>289892</text:p>
          </table:table-cell>
          <table:table-cell office:value-type="string" table:style-name="ce4">
            <text:p>PRAE / ASSESSORIA ADMINISTRATIVA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6" table:style-name="ce5">
            <text:p>26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Sim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0" table:style-name="ce4">
            <text:p>10</text:p>
          </table:table-cell>
          <table:table-cell office:value-type="string" table:style-name="ce4">
            <text:p>Beatriz Nunes Macedo Pereira</text:p>
          </table:table-cell>
          <table:table-cell office:value-type="float" office:value="2301987" table:style-name="ce4">
            <text:p>2301987</text:p>
          </table:table-cell>
          <table:table-cell office:value-type="string" table:style-name="ce4">
            <text:p>PRAE / ASSESSORIA ADMINISTRATIVA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1" table:style-name="ce4">
            <text:p>11</text:p>
          </table:table-cell>
          <table:table-cell office:value-type="string" table:style-name="ce4">
            <text:p>Carla Roberta Santos Duarte</text:p>
          </table:table-cell>
          <table:table-cell office:value-type="float" office:value="141821" table:style-name="ce4">
            <text:p>141821</text:p>
          </table:table-cell>
          <table:table-cell office:value-type="string" table:style-name="ce4">
            <text:p>PRAE / COORDENADORIA DE ASS ESTUDANTIL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2" table:style-name="ce4">
            <text:p>12</text:p>
          </table:table-cell>
          <table:table-cell office:value-type="string" table:style-name="ce4">
            <text:p>Clara Maria Holanda Silveira</text:p>
          </table:table-cell>
          <table:table-cell office:value-type="float" office:value="1309418" table:style-name="ce4">
            <text:p>1309418</text:p>
          </table:table-cell>
          <table:table-cell office:value-type="string" table:style-name="ce4">
            <text:p>PRAE / CASE / DIVISAO DE BENEFICIOS E MORADIA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3" table:style-name="ce4">
            <text:p>13</text:p>
          </table:table-cell>
          <table:table-cell office:value-type="string" table:style-name="ce4">
            <text:p>Frederico Levi De Andrade Castro</text:p>
          </table:table-cell>
          <table:table-cell office:value-type="float" office:value="2187016" table:style-name="ce4">
            <text:p>2187016</text:p>
          </table:table-cell>
          <table:table-cell office:value-type="string" table:style-name="ce4">
            <text:p>PRAE / COORD DE RESTAURANTE UNIVERSITARIO<text:s/>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4" table:style-name="ce4">
            <text:p>14</text:p>
          </table:table-cell>
          <table:table-cell office:value-type="string" table:style-name="ce4">
            <text:p>Georgia Patricia Guimaraes Dos Santos</text:p>
          </table:table-cell>
          <table:table-cell office:value-type="float" office:value="1846593" table:style-name="ce4">
            <text:p>1846593</text:p>
          </table:table-cell>
          <table:table-cell office:value-type="string" table:style-name="ce4">
            <text:p>PRAE / CASE / DIVISAO DE BENEFICIOS E MORADIA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5" table:style-name="ce4">
            <text:p>15</text:p>
          </table:table-cell>
          <table:table-cell office:value-type="string" table:style-name="ce4">
            <text:p>Joalina Melo De Almeida</text:p>
          </table:table-cell>
          <table:table-cell office:value-type="float" office:value="2150674" table:style-name="ce4">
            <text:p>2150674</text:p>
          </table:table-cell>
          <table:table-cell office:value-type="string" table:style-name="ce4">
            <text:p>PRAE / CASE / DIVISAO DE BENEFICIOS E MORADIA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6" table:style-name="ce4">
            <text:p>16</text:p>
          </table:table-cell>
          <table:table-cell office:value-type="string" table:style-name="ce4">
            <text:p>Ludimila Nobre Alves</text:p>
          </table:table-cell>
          <table:table-cell office:value-type="float" office:value="2103235" table:style-name="ce4">
            <text:p>2103235</text:p>
          </table:table-cell>
          <table:table-cell office:value-type="string" table:style-name="ce4">
            <text:p>PRAE / CASE / DIVISAO DE BENEFICIOS E MORADIA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7" table:style-name="ce4">
            <text:p>17</text:p>
          </table:table-cell>
          <table:table-cell office:value-type="string" table:style-name="ce4">
            <text:p>Monica Josiane Coelho Viana</text:p>
          </table:table-cell>
          <table:table-cell office:value-type="float" office:value="1734655" table:style-name="ce4">
            <text:p>1734655</text:p>
          </table:table-cell>
          <table:table-cell office:value-type="string" table:style-name="ce4">
            <text:p>PRAE / CASE / DIVISAO DE BENEFICIOS E MORADIA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8" table:style-name="ce4">
            <text:p>18</text:p>
          </table:table-cell>
          <table:table-cell office:value-type="string" table:style-name="ce4">
            <text:p>Priscila Gonçalves Marinho</text:p>
          </table:table-cell>
          <table:table-cell office:value-type="float" office:value="1111298" table:style-name="ce4">
            <text:p>1111298</text:p>
          </table:table-cell>
          <table:table-cell office:value-type="string" table:style-name="ce4">
            <text:p>PRAE / CASE / DIVISAO DE BENEFICIOS E MORADIA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9" table:style-name="ce4">
            <text:p>19</text:p>
          </table:table-cell>
          <table:table-cell office:value-type="string" table:style-name="ce4">
            <text:p>Viviane Vicente Queiroz</text:p>
          </table:table-cell>
          <table:table-cell office:value-type="float" office:value="2421082" table:style-name="ce4">
            <text:p>2421082</text:p>
          </table:table-cell>
          <table:table-cell office:value-type="string" table:style-name="ce4">
            <text:p>PRAE / CASE / DIVISAO DE BENEFICIOS E MORADIA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8" table:style-name="ce5">
            <text:p>28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0" table:style-name="ce4">
            <text:p>20</text:p>
          </table:table-cell>
          <table:table-cell office:value-type="string" table:style-name="ce4">
            <text:p>Davi Sampaio Marques</text:p>
          </table:table-cell>
          <table:table-cell office:value-type="float" office:value="2039364" table:style-name="ce4">
            <text:p>2039364</text:p>
          </table:table-cell>
          <table:table-cell office:value-type="string" table:style-name="ce4">
            <text:p>PRAE / COORDENADORIA DE ASS ESTUDANTIL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6" table:style-name="ce5">
            <text:p>26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1" table:style-name="ce4">
            <text:p>21</text:p>
          </table:table-cell>
          <table:table-cell office:value-type="string" table:style-name="ce4">
            <text:p>Eduardo De Melo Tavora</text:p>
          </table:table-cell>
          <table:table-cell office:value-type="float" office:value="2039357" table:style-name="ce4">
            <text:p>2039357</text:p>
          </table:table-cell>
          <table:table-cell office:value-type="string" table:style-name="ce4">
            <text:p>PRAE / COORDENADORIA DE ASS ESTUDANTIL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6" table:style-name="ce5">
            <text:p>26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2" table:style-name="ce4">
            <text:p>22</text:p>
          </table:table-cell>
          <table:table-cell office:value-type="string" table:style-name="ce4">
            <text:p>Soraya Moreira Pessoa</text:p>
          </table:table-cell>
          <table:table-cell office:value-type="float" office:value="1165524" table:style-name="ce4">
            <text:p>1165524</text:p>
          </table:table-cell>
          <table:table-cell office:value-type="string" table:style-name="ce4">
            <text:p>PRAE / COORDENADORIA DE ASS ESTUDANTIL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6" table:style-name="ce5">
            <text:p>26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3" table:style-name="ce4">
            <text:p>23</text:p>
          </table:table-cell>
          <table:table-cell office:value-type="string" table:style-name="ce4">
            <text:p>Flora Lima Chaves</text:p>
          </table:table-cell>
          <table:table-cell office:value-type="float" office:value="2043389" table:style-name="ce4">
            <text:p>2043389</text:p>
          </table:table-cell>
          <table:table-cell office:value-type="string" table:style-name="ce4">
            <text:p>PRAE / COORDENADORIA DE ASS ESTUDANTIL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5" table:style-name="ce5">
            <text:p>25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4" table:style-name="ce4">
            <text:p>24</text:p>
          </table:table-cell>
          <table:table-cell office:value-type="string" table:style-name="ce4">
            <text:p>Lindemberg Andre Saldanha De Sousa</text:p>
          </table:table-cell>
          <table:table-cell office:value-type="float" office:value="1973556" table:style-name="ce4">
            <text:p>1973556</text:p>
          </table:table-cell>
          <table:table-cell office:value-type="string" table:style-name="ce4">
            <text:p>PRAE / COORDENADORIA DE ASS ESTUDANTIL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5" table:style-name="ce5">
            <text:p>25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5" table:style-name="ce4">
            <text:p>25</text:p>
          </table:table-cell>
          <table:table-cell office:value-type="string" table:style-name="ce4">
            <text:p>Luana Rego Colares De Paula</text:p>
          </table:table-cell>
          <table:table-cell office:value-type="float" office:value="2944245" table:style-name="ce4">
            <text:p>2944245</text:p>
          </table:table-cell>
          <table:table-cell office:value-type="string" table:style-name="ce4">
            <text:p>PRAE / COORDENADORIA DE ASS ESTUDANTIL</text:p>
          </table:table-cell>
          <table:table-cell office:value-type="string" table:content-validation-name="val1" table:style-name="ce5">
            <text:p>PGD Teletrabalho Parcial</text:p>
          </table:table-cell>
          <table:table-cell office:value-type="float" office:value="25" table:style-name="ce5">
            <text:p>25</text:p>
          </table:table-cell>
          <table:table-cell office:value-type="string" table:content-validation-name="val2" table:style-name="ce4">
            <text:p>Sim</text:p>
          </table:table-cell>
          <table:table-cell office:value-type="string" table:content-validation-name="val3" table:style-name="ce4">
            <text:p>Não</text:p>
          </table:table-cell>
          <table:table-cell office:value-type="string" table:content-validation-name="val4" table:style-name="ce6">
            <text:p>Não se aplica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9" table:number-rows-spanned="1" table:style-name="ce12">
            <text:p>NOTAS DE RODAPÉ</text:p>
          </table:table-cell>
          <table:covered-table-cell table:number-columns-repeated="8"/>
          <table:table-cell table:number-columns-repeated="16" table:style-name="ce2"/>
          <table:table-cell table:number-columns-repeated="16358"/>
        </table:table-row>
        <table:table-row table:style-name="ro2">
          <table:table-cell table:style-name="ce7"/>
          <table:table-cell office:value-type="string" table:number-columns-spanned="9" table:number-rows-spanned="1" table:style-name="ce13">
            <text:p>1. O dirigente da unidade, quando existirem empates, deverá aplicar os critérios abaixo, conforme §2º, art. 12 da IN 65/2020/ME (critérios em ordem de priorização):</text:p>
            <text:p>I - com horário especial, nos termos dos §§ 1º a 3º do art. 98 da Lei nº 8.112, de 11 de dezembro de 1990;</text:p>
            <text:p>II - gestantes e lactantes, durante o período de gestação e amamentação;</text:p>
            <text:p>III - com mobilidade reduzida, nos termos da Lei nº 10.098, de 19 de dezembro de 2000;</text:p>
            <text:p>IV - com melhor resultado no último processo de avaliação de desempenho individual;</text:p>
            <text:p>V - com maior tempo de exercício na unidade, ainda que descontínuo; ou</text:p>
            <text:p>VI - com vínculo efetivo.</text:p>
          </table:table-cell>
          <table:covered-table-cell table:number-columns-repeated="8"/>
          <table:table-cell table:number-columns-repeated="16" table:style-name="ce7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26" table:style-name="ce8"/>
          <table:table-cell table:number-columns-repeated="16358"/>
        </table:table-row>
        <table:table-row table:style-name="ro1" table:visibility="collapse">
          <table:table-cell table:number-columns-repeated="5" table:style-name="ce9"/>
          <table:table-cell office:value-type="string" table:style-name="ce10">
            <text:p>Lista suspensa</text:p>
          </table:table-cell>
          <table:table-cell table:style-name="ce9"/>
          <table:table-cell office:value-type="string" table:style-name="ce10">
            <text:p>Lista suspensa</text:p>
          </table:table-cell>
          <table:table-cell office:value-type="string" table:style-name="ce10">
            <text:p>Lista suspensa</text:p>
          </table:table-cell>
          <table:table-cell office:value-type="string" table:style-name="ce10">
            <text:p>Lista suspensa</text:p>
          </table:table-cell>
          <table:table-cell table:number-columns-repeated="16" table:style-name="ce9"/>
          <table:table-cell table:number-columns-repeated="16358"/>
        </table:table-row>
        <table:table-row table:style-name="ro1" table:visibility="collapse">
          <table:table-cell table:number-columns-repeated="8" table:style-name="ce9"/>
          <table:table-cell office:value-type="string" table:style-name="ce9">
            <text:p>NA</text:p>
          </table:table-cell>
          <table:table-cell table:number-columns-repeated="17" table:style-name="ce9"/>
          <table:table-cell table:number-columns-repeated="16358"/>
        </table:table-row>
        <table:table-row table:style-name="ro1" table:visibility="collapse">
          <table:table-cell table:number-columns-repeated="5" table:style-name="ce9"/>
          <table:table-cell office:value-type="string" table:style-name="ce9">
            <text:p>PGD Teletrabalho Integral</text:p>
          </table:table-cell>
          <table:table-cell table:style-name="ce9"/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Não se aplica</text:p>
          </table:table-cell>
          <table:table-cell table:number-columns-repeated="16" table:style-name="ce9"/>
          <table:table-cell table:number-columns-repeated="16358"/>
        </table:table-row>
        <table:table-row table:style-name="ro1" table:visibility="collapse">
          <table:table-cell table:number-columns-repeated="5" table:style-name="ce9"/>
          <table:table-cell office:value-type="string" table:style-name="ce9">
            <text:p>PGD Teletrabalho Parcial</text:p>
          </table:table-cell>
          <table:table-cell table:style-name="ce9"/>
          <table:table-cell office:value-type="string" table:style-name="ce9">
            <text:p>Nã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1. Servidor com horário especial, nos termos dos §§ 1º a 3º do art. 98 da Lei nº 8.112, de 11 de dezembro de 1990</text:p>
          </table:table-cell>
          <table:table-cell table:number-columns-repeated="16" table:style-name="ce9"/>
          <table:table-cell table:number-columns-repeated="16358"/>
        </table:table-row>
        <table:table-row table:style-name="ro1" table:visibility="collapse">
          <table:table-cell table:number-columns-repeated="5" table:style-name="ce9"/>
          <table:table-cell office:value-type="string" table:style-name="ce9">
            <text:p>PGD Presencial</text:p>
          </table:table-cell>
          <table:table-cell table:number-columns-repeated="3" table:style-name="ce9"/>
          <table:table-cell office:value-type="string" table:style-name="ce9">
            <text:p>2. Servidora gestante/lactante, durante o período de gestação e amamentação</text:p>
          </table:table-cell>
          <table:table-cell table:number-columns-repeated="16" table:style-name="ce9"/>
          <table:table-cell table:number-columns-repeated="16358"/>
        </table:table-row>
        <table:table-row table:style-name="ro1" table:visibility="collapse">
          <table:table-cell table:number-columns-repeated="5" table:style-name="ce9"/>
          <table:table-cell office:value-type="string" table:style-name="ce9">
            <text:p>Não se aplica</text:p>
          </table:table-cell>
          <table:table-cell table:number-columns-repeated="3" table:style-name="ce9"/>
          <table:table-cell office:value-type="string" table:style-name="ce9">
            <text:p>3. Servidor com mobilidade reduzida, nos termos da Lei nº 10.098, de 19 de dezembro de 2000</text:p>
          </table:table-cell>
          <table:table-cell table:number-columns-repeated="16" table:style-name="ce9"/>
          <table:table-cell table:number-columns-repeated="16358"/>
        </table:table-row>
        <table:table-row table:style-name="ro1" table:visibility="collapse">
          <table:table-cell table:number-columns-repeated="9" table:style-name="ce9"/>
          <table:table-cell office:value-type="string" table:style-name="ce9">
            <text:p>4. Servidor com melhor resultado no último processo de avaliação de desempenho individual</text:p>
          </table:table-cell>
          <table:table-cell table:number-columns-repeated="16" table:style-name="ce9"/>
          <table:table-cell table:number-columns-repeated="16358"/>
        </table:table-row>
        <table:table-row table:style-name="ro1" table:visibility="collapse">
          <table:table-cell table:number-columns-repeated="9" table:style-name="ce9"/>
          <table:table-cell office:value-type="string" table:style-name="ce9">
            <text:p>5. Servidor com maior tempo de exercício na unidade, ainda que descontínuo</text:p>
          </table:table-cell>
          <table:table-cell table:number-columns-repeated="16" table:style-name="ce9"/>
          <table:table-cell table:number-columns-repeated="16358"/>
        </table:table-row>
        <table:table-row table:style-name="ro1" table:visibility="collapse">
          <table:table-cell table:number-columns-repeated="9" table:style-name="ce9"/>
          <table:table-cell office:value-type="string" table:style-name="ce9">
            <text:p>6. Servidor com com vínculo efetivo</text:p>
          </table:table-cell>
          <table:table-cell table:number-columns-repeated="16" table:style-name="ce9"/>
          <table:table-cell table:number-columns-repeated="16358"/>
        </table:table-row>
        <table:table-row table:number-rows-repeated="3" table:style-name="ro1">
          <table:table-cell table:number-columns-repeated="26" table:style-name="ce8"/>
          <table:table-cell table:number-columns-repeated="16358"/>
        </table:table-row>
        <table:table-row table:number-rows-repeated="962" table:style-name="ro1">
          <table:table-cell table:number-columns-repeated="26" table:style-name="ce2"/>
          <table:table-cell table:number-columns-repeated="16358"/>
        </table:table-row>
        <table:table-row table:number-rows-repeated="1047569" table:style-name="ro3">
          <table:table-cell table:number-columns-repeated="16384"/>
        </table:table-row>
      </table:table>
      <table:database-ranges>
        <table:database-range table:target-range-address="Anexo_4_-_Resultado_da_seleção.C4:Anexo_4_-_Resultado_da_seleção.J28">
          <table:sort>
            <table:sort-by table:field-number="6" table:order="descending"/>
            <table:sort-by table:field-number="4" table:order="descending"/>
            <table:sort-by table:field-number="0"/>
          </table:sort>
        </table:database-range>
        <table:database-range table:target-range-address="Anexo_4_-_Resultado_da_seleção.B3:Anexo_4_-_Resultado_da_seleção.J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creator>Victor Lucas Mendes Pereira</dc:creator>
    <dc:date>2023-06-16T21:36:04Z</dc:date>
  </office:meta>
</office:document-meta>
</file>